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32pt" style:font-size-asian="32pt" style:font-size-complex="32pt"/>
    </style:style>
    <style:style style:name="P2" style:parent-style-name="Standard" style:family="paragraph">
      <style:text-properties fo:font-size="32pt" style:font-size-asian="32pt" style:font-size-complex="32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"/></text:p>
      <text:p text:style-name="P2"><text:s text:c="14"/>P O Z V Á N K A</text:p>
      <text:p text:style-name="P3"/>
      <text:p text:style-name="P4">na veřejné zasedání Zastupitelstva obce Dražíč, které se bude konat dne 13.11.2015<text:s/>od 19.00 hodin v zasedací místnosti OÚ Dražíč.</text:p>
      <text:p text:style-name="P5"/>
      <text:p text:style-name="P6"/>
      <text:p text:style-name="Standard">Veřejné<text:s/>zasedání se bude řídit tímto programen:</text:p>
      <text:p text:style-name="Standard"/>
      <text:p text:style-name="Standard"/>
      <text:p text:style-name="Standard">1.Zahájení</text:p>
      <text:p text:style-name="Standard">2. Informace paní starostky</text:p>
      <text:p text:style-name="Standard"><text:s/>- <text:s/>Informace ohledně čerpání dotace, výběrové řízení – příprava</text:p>
      <text:p text:style-name="Standard"><text:s/>- <text:s/>Nabídky ohledně těžby dřeva</text:p>
      <text:p text:style-name="Standard"><text:s/>- <text:s/>Záměr prodeje nemovitosti č. 52 Chlum</text:p>
      <text:p text:style-name="Standard"><text:s text:c="2"/>- POV – podání<text:s/>žádostí o dotace / park, rozhlas ?</text:p>
      <text:p text:style-name="Standard"><text:s text:c="2"/>- Provozní záležitosti, různé<text:s text:c="2"/></text:p>
      <text:p text:style-name="Standard"><text:s/></text:p>
      <text:p text:style-name="Standard">3. Usnesení</text:p>
      <text:p text:style-name="Standard">4. Diskuse</text:p>
      <text:p text:style-name="Standard">5. Závěr</text:p>
      <text:p text:style-name="P7"/>
      <text:p text:style-name="Standard"/>
      <text:p text:style-name="Standard"/>
      <text:p text:style-name="Standard"/>
      <text:p text:style-name="Standard"/>
      <text:p text:style-name="Standard"><text:s text:c="80"/>Za obec Dražíč</text:p>
      <text:p text:style-name="Standard"><text:s text:c="61"/><text:s text:c="24"/>starostka</text:p>
      <text:p text:style-name="Standard"><text:s text:c="63"/><text:s text:c="17"/>Alena Dědičová</text:p>
      <text:p text:style-name="Standard"/>
      <text:p text:style-name="Standard"/>
      <text:p text:style-name="Standard"/>
      <text:p text:style-name="Standard">V Dražíči dne 07.11.2014</text:p>
      <text:p text:style-name="Standard"/>
      <text:p text:style-name="Standard"/>
      <text:p text:style-name="Standard">Vyvěšeno: <text:s text:c="5"/>07.11.2014</text:p>
      <text:p text:style-name="Standard">Sejmuto:<text:s/><text:s text:c="7"/><text:s/></text:p>
      <text:p text:style-name="Standard"/>
      <text:p text:style-name="Standard"/>
      <text:p text:style-name="Standard"/>
      <text:p text:style-name="Standard"/>
      <text:p text:style-name="Standard">Též bylo zveřejňováno obecním rozhlasem a oznamováno plakátem na úřední desce OÚ Draží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Dražíč</dc:creator>
    <meta:creation-date>2010-12-27T12:14:00Z</meta:creation-date>
    <dc:date>2014-11-10T13:53:00Z</dc:date>
    <meta:print-date>2014-11-10T13:52:00Z</meta:print-date>
    <meta:template xlink:href="Normal" xlink:type="simple"/>
    <meta:editing-cycles>33</meta:editing-cycles>
    <meta:editing-duration>PT127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41" meta:character-count="977" meta:row-count="6" meta:non-whitespace-character-count="837"/>
  </office:meta>
</office:document-meta>
</file>